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P1" style:family="paragraph">
      <style:paragraph-properties fo:line-height="150.00%" fo:text-align="justify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" style:family="paragraph">
      <style:paragraph-properties fo:line-height="150.00%" fo:text-align="justify" fo:margin-right="30.00pt"/>
    </style:style>
    <style:style style:name="P4" style:family="paragraph">
      <style:paragraph-properties fo:line-height="150.00%" fo:text-align="justify" fo:margin-left="-18.00pt" fo:text-indent="18.00pt" fo:margin-top="1.50pt" fo:margin-bottom="1.50pt"/>
    </style:style>
    <style:style style:name="P5" style:family="paragraph">
      <style:paragraph-properties fo:line-height="150.00%" fo:text-align="justify" fo:margin-left="-54.00pt" fo:text-indent="18.00pt"/>
    </style:style>
    <style:style style:name="P6" style:family="paragraph">
      <style:paragraph-properties fo:line-height="150.00%" fo:text-align="justify" fo:margin-left="-54.00pt" fo:text-indent="18.00pt" fo:margin-top="1.50pt" fo:margin-bottom="1.50pt"/>
    </style:style>
    <style:style style:name="P7" style:family="paragraph">
      <style:paragraph-properties fo:line-height="150.00%" fo:text-align="justify" fo:margin-top="1.50pt" fo:margin-bottom="1.50pt"/>
    </style:style>
  </office:automatic-styles>
  <office:body>
    <office:text>
      <text:p text:style-name="P1"><text:span text:style-name="T1">Название:<text:s/></text:span><text:span text:style-name="T2">«</text:span><text:span text:style-name="T3">Использование индивидуальных карточек<text:s/></text:span><text:span text:style-name="T4">«</text:span><text:span text:style-name="T5">Пиши-стирай</text:span><text:span text:style-name="T6">»<text:s/></text:span><text:span text:style-name="T7">как средство организации индивидуальных занятий с обучающимися с ОВЗ</text:span><text:span text:style-name="T8">».</text:span></text:p>
      <text:p text:style-name="P1"><text:span text:style-name="T9">Автор:<text:s/></text:span><text:span text:style-name="T10">учитель</text:span><text:span text:style-name="T11"><text:s/></text:span><text:span text:style-name="T12">Бажан Евгения Григорьевна</text:span></text:p>
      <text:p text:style-name="P1"><text:span text:style-name="T13">Область применения:</text:span><text:span text:style-name="T14"><text:s/>для индивидуальной работы с обучающимися с интеллектуальными нарушениями.</text:span></text:p>
      <text:p text:style-name="P1"><text:span text:style-name="T15">Цель:</text:span><text:span text:style-name="T16"><text:s/>разнообразить приемы, формы и методы работы с обучающимися с интеллектуальными нарушениями.</text:span></text:p>
      <text:p text:style-name="P2"><text:span text:style-name="T17">Задачи:</text:span></text:p>
      <text:list text:style-name="L3">
        <text:list-item>
          <text:p text:style-name="P3"><text:span text:style-name="T18">развивают мелкую моторику;</text:span></text:p>
        </text:list-item>
        <text:list-item>
          <text:p text:style-name="P3"><text:span text:style-name="T18">развивают внимательность и усидчивость;</text:span></text:p>
        </text:list-item>
        <text:list-item>
          <text:p text:style-name="P4"><text:span text:style-name="T19">развивают способность координированной работы рук со зрительным<text:s/></text:span><text:span text:style-name="T20">восприятием;</text:span></text:p>
        </text:list-item>
        <text:list-item>
          <text:p text:style-name="P4"><text:span text:style-name="T20">способствуют становлению умения ориентироваться в пространстве листа, строки, определять пространственные отношения;</text:span></text:p>
        </text:list-item>
        <text:list-item>
          <text:p text:style-name="P4"><text:span text:style-name="T20">способствуют развитию<text:s text:c="2"/></text:span><text:span text:style-name="T21">«</text:span><text:span text:style-name="T22">чувства контура</text:span><text:span text:style-name="T23">»;</text:span></text:p>
        </text:list-item>
        <text:list-item>
          <text:p text:style-name="P5"><text:span text:style-name="T24">способствуют умению соблюдать гигиенические правила письма (положение корпуса, руки, тетради и т. д.);</text:span></text:p>
        </text:list-item>
        <text:list-item>
          <text:p text:style-name="P5"><text:span text:style-name="T24">возможность дифференцировать задания по степени сложности;</text:span></text:p>
        </text:list-item>
        <text:list-item>
          <text:p text:style-name="P6"><text:span text:style-name="T24">способствуют</text:span><text:span text:style-name="T25"><text:s/>снижению психологической нагрузки ребёнка.</text:span></text:p>
        </text:list-item>
      </text:list>
      <text:p text:style-name="P7"><text:span text:style-name="T26">Краткая аннотация.<text:s/></text:span><text:span text:style-name="T27">По поверхности карточек<text:s/></text:span><text:span text:style-name="T28">«</text:span><text:span text:style-name="T29">Пиши-стирай</text:span><text:span text:style-name="T30">»<text:s/></text:span><text:span text:style-name="T31">можно рисовать обычным фломастером, он очень легко удаляется влажной салфеткой даже после высыхания. Эти карточки<text:s text:c="2"/>очень долговечные.<text:s text:c="2"/>Фломастер не требует сильного нажима, хорошо и ярко виден на карточке, также есть возможность исправить свою ошибку. Работая с такими карточками, обучающиеся<text:s/></text:span><text:span text:style-name="T32"> <text:s/></text:span><text:span text:style-name="T33">чувствуют<text:s text:c="2"/>себя более свободно, они легко и с удовольствием включается в работу, легкость проведения линий не вызывает трудностей, что в свою очередь не провоцирует на отказ от выполнения задания.</text:span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